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5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6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17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20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21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5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6" style:family="text"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/>
    </style:style>
    <style:style style:name="T7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style:font-name-complex="Amphion"/>
    </style:style>
    <style:style style:name="T13" style:family="text">
      <style:text-properties style:font-name="Amphion" style:font-name-complex="Amphion"/>
    </style:style>
    <style:style style:name="T14" style:family="text">
      <style:text-properties style:font-name="Amphion" style:font-name-asian="Amphion" style:font-name-complex="Amphion"/>
    </style:style>
    <style:style style:name="T15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T16" style:family="text">
      <style:text-properties fo:color="#000000"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7" style:family="text">
      <style:text-properties fo:color="#000000" fo:font-size="13pt" fo:font-weight="normal" style:font-name-asian="Times New Roman" style:font-size-asian="13pt" style:language-asian="pt" style:country-asian="BR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4" text:outline-level="1"/>
      <text:h text:style-name="P14" text:outline-level="1">ORDEM <text:s/>DE <text:s/>SERVIÇO</text:h>
      <text:p text:style-name="P5"/>
      <text:h text:style-name="P15" text:outline-level="1">Nº 01/2022</text:h>
      <text:p text:style-name="P6"/>
      <text:p text:style-name="P6"/>
      <text:p text:style-name="P9"><text:span text:style-name="T2">À </text:span><text:span text:style-name="T3">TODAS as Secretarias</text:span><text:span text:style-name="T2">:</text:span></text:p>
      <text:p text:style-name="P10"/>
      <text:p text:style-name="P9"><text:span text:style-name="T4">Considerando a necessidade de manter o controle indispensável dos procedimentos administrativos, principalmente no que tange às faltas justificadas com apresentação de Atestado Médico,</text:span></text:p>
      <text:p text:style-name="P6"><text:tab/> <text:s/></text:p>
      <text:p text:style-name="P6"/>
      <text:p text:style-name="P11"><text:span text:style-name="T5">DETERMINO QUE</text:span><text:span text:style-name="T3">: </text:span></text:p>
      <text:p text:style-name="P12"/>
      <text:p text:style-name="P1"><text:span text:style-name="T6">A partir desta data , conforme preceitua o Estado dos Servidores Públicos do Município, a CLT e LM 7.316/2018, seja rigorosamente observado o cumprimento dos procedimentos abaixo enumerados:</text:span></text:p>
      <text:p text:style-name="P2"/>
      <text:p text:style-name="P4">1. Os servidores que possuírem atestado médico justificando afastamento do trabalho, independentemente do período, deverão, no prazo máximo de 3 (três) dias úteis, contados a partir do dia da consulta, levá-lo ao conhecimento da sua chefia, que deverá assiná-lo e carimbá-lo, com a data de apresentação, e o servidor ou terceiro que lhe apresente, imediatamente entregá-lo à Diretoria de Serviços de Pessoal.</text:p>
      <text:p text:style-name="P3"><text:span text:style-name="T6">2. O Atestado Médico deverá conter nome do servidor, data da consulta, tempo de dispensa da atividade e o CID-10 (Código Internacional de Doenças), além de identificação do profissional responsável, mediante assinatura, carimbo com número do registro no Conselho Profissional.</text:span></text:p>
      <text:p text:style-name="P4">3. Nos casos em que o servidor estiver impedido de se deslocar, poderá delegar a terceiros, maiores de 18 anos, a apresentação de seu atestado médico.</text:p>
      <text:p text:style-name="P3"><text:span text:style-name="T6">4. O não cumprimento do disposto acima poderá acarretar em penalizações, mediante apuração através de Sindicância e/ou Processo Administrativo Disciplinar.</text:span></text:p>
      <text:p text:style-name="P4">5. Será responsabilizada a autoridade competente que não fizer cumprir o previsto nesta Ordem de Serviço.</text:p>
      <text:p text:style-name="P21"><text:span text:style-name="Fonte_20_parág._20_padrão"><text:span text:style-name="T7">CUMPRA-SE. </text:span></text:span></text:p>
      <text:p text:style-name="P20"><text:span text:style-name="T8">Sant’Ana do Livramento, 03 de janeiro de 2022.</text:span></text:p>
      <text:p text:style-name="P18"/>
      <text:p text:style-name="P19"/>
      <text:p text:style-name="P16"/>
      <text:p text:style-name="P17"><text:span text:style-name="T11"><text:s text:c="16"/></text:span><text:span text:style-name="T9"><text:s text:c="33"/></text:span><text:span text:style-name="T10"><text:s text:c="12"/>EVANDRO GUTEBIER MACHADO</text:span></text:p>
      <text:p text:style-name="P17"><text:span text:style-name="T16"><text:s text:c="61"/></text:span><text:span text:style-name="T17"><text:s text:c="8"/>Prefeito Municipal 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2-01-03T13:17:26.835000000</dc:date>
    <meta:print-date>2021-12-30T11:49:00</meta:print-date>
    <meta:editing-cycles>53</meta:editing-cycles>
    <meta:editing-duration>PT9H4M16S</meta:editing-duration>
    <meta:document-statistic meta:table-count="0" meta:image-count="1" meta:object-count="0" meta:page-count="1" meta:paragraph-count="20" meta:word-count="258" meta:character-count="1896" meta:non-whitespace-character-count="1512"/>
    <meta:generator>LibreOffice/6.0.7.3$Linux_X86_64 LibreOffice_project/00m0$Build-3</meta:generator>
  </office:meta>
</office:document-meta>
</file>