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4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5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6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fo:font-size="12.5pt" style:font-size-asian="12.5pt" style:font-size-complex="12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176cm" fo:text-indent="1.50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color="#000000" fo:font-size="13pt" fo:language="pt" fo:country="BR" fo:font-style="normal" style:text-underline-style="none" fo:font-weight="bold" style:letter-kerning="true" fo:background-color="#ffffff" style:font-name-asian="Times New Roman" style:font-size-asian="13pt" style:language-asian="pt" style:country-asian="BR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color="#000000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color="#000000" fo:font-size="13pt" fo:language="pt" fo:country="BR" fo:font-style="normal" style:text-underline-style="none" fo:font-weight="normal" style:letter-kerning="true" fo:background-color="#ffffff" loext:char-shading-value="0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1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style:font-name-complex="Amphion"/>
    </style:style>
    <style:style style:name="T15" style:family="text">
      <style:text-properties style:font-name="Amphion" style:font-name-complex="Amphion"/>
    </style:style>
    <style:style style:name="T16" style:family="text">
      <style:text-properties style:font-name="Amphion" style:font-name-asian="Amphion" style:font-name-complex="Amphion"/>
    </style:style>
    <style:style style:name="T17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h text:style-name="P2" text:outline-level="1">ORDEM <text:s/>DE <text:s/>SERVIÇO</text:h>
      <text:p text:style-name="P8"/>
      <text:h text:style-name="P3" text:outline-level="1">Nº <text:s/>04/2021</text:h>
      <text:p text:style-name="P9"/>
      <text:p text:style-name="P9"/>
      <text:p text:style-name="P13"/>
      <text:p text:style-name="P14"/>
      <text:p text:style-name="P15"/>
      <text:p text:style-name="P10"><text:span text:style-name="T1"><text:tab/> <text:s text:c="3"/></text:span><text:span text:style-name="T5">DETERMINO QUE</text:span><text:span text:style-name="T6">: </text:span></text:p>
      <text:p text:style-name="P16"/>
      <text:p text:style-name="P18"><text:span text:style-name="T9">A partir desta data, que os requisitos constantes dos arts. 8º a 10 da Lei Municipal n° 7.354, de 07 de junho de 2018, sejam rigorosamente observados e cumpridos, por parte de todos os agentes públicos e demais servidores que, porventura, necessitem ausentar-se do Município mediante recebimento de valores a título de indenização por intermédio de pagamento de diárias. No que concerne ao Capítulo V desse mesmo Diploma Legal (arts. 18 a 20), os requisitos dispostos na sua integralidade, serão observados e aplicados por parte de todos os setores da Administração Pública Municipal. A não observância do contido nesta Ordem de Serviço sujeitará, o servidor e/ou agente público, aos ditames contidos na Seção II da Lei Municipal n° 7.354/2018.</text:span></text:p>
      <text:p text:style-name="P19"/>
      <text:p text:style-name="P20"/>
      <text:p text:style-name="P17"><text:span text:style-name="T6">CUMPRA-SE.</text:span><text:span text:style-name="T1"> </text:span></text:p>
      <text:p text:style-name="P5"><text:span text:style-name="T1">Sant’Ana do Livramento, 04 de fevereiro de 2021.</text:span></text:p>
      <text:p text:style-name="P4"/>
      <text:p text:style-name="P4"/>
      <text:p text:style-name="P4"/>
      <text:p text:style-name="P4"/>
      <text:p text:style-name="P6"><text:span text:style-name="T12"><text:s text:c="16"/></text:span><text:span text:style-name="T7"><text:s text:c="33"/></text:span><text:span text:style-name="T8"><text:s text:c="2"/></text:span><text:span text:style-name="T13">ANA LUIZA MOURA TAROUCO</text:span></text:p>
      <text:p text:style-name="P6"><text:span text:style-name="T10"><text:s text:c="61"/></text:span><text:span text:style-name="T11"><text:s/>Prefeita Municipal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2-04T16:15:54.862000000</dc:date>
    <meta:print-date>2021-02-04T16:02:00</meta:print-date>
    <meta:editing-cycles>39</meta:editing-cycles>
    <meta:editing-duration>PT5H37M51S</meta:editing-duration>
    <meta:document-statistic meta:table-count="0" meta:image-count="1" meta:object-count="0" meta:page-count="1" meta:paragraph-count="12" meta:word-count="157" meta:character-count="1123" meta:non-whitespace-character-count="847"/>
    <meta:generator>LibreOffice/6.0.7.3$Linux_X86_64 LibreOffice_project/00m0$Build-3</meta:generator>
  </office:meta>
</office:document-meta>
</file>